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/>
    </style:style>
    <style:style style:name="P2" style:parent-style-name="Standard" style:family="paragraph">
      <style:text-properties style:font-name="Trebuchet MS"/>
    </style:style>
    <style:style style:name="P3" style:parent-style-name="Standard" style:family="paragraph">
      <style:text-properties style:font-name="Trebuchet MS"/>
    </style:style>
    <style:style style:name="P4" style:parent-style-name="Standard" style:family="paragraph">
      <style:text-properties style:font-name="Trebuchet MS"/>
    </style:style>
    <style:style style:name="P5" style:parent-style-name="Standard" style:family="paragraph">
      <style:text-properties style:font-name="Trebuchet MS"/>
    </style:style>
    <style:style style:name="P6" style:parent-style-name="Standard" style:family="paragraph">
      <style:text-properties style:font-name="Trebuchet MS"/>
    </style:style>
    <style:style style:name="P7" style:parent-style-name="Standard" style:family="paragraph">
      <style:text-properties style:font-name="Trebuchet MS"/>
    </style:style>
    <style:style style:name="P8" style:parent-style-name="Standard" style:family="paragraph">
      <style:text-properties style:font-name="Trebuchet MS"/>
    </style:style>
    <style:style style:name="P9" style:parent-style-name="Standard" style:family="paragraph">
      <style:text-properties style:font-name="Trebuchet MS"/>
    </style:style>
    <style:style style:name="P10" style:parent-style-name="Standard" style:family="paragraph">
      <style:text-properties style:font-name="Trebuchet MS"/>
    </style:style>
    <style:style style:name="P11" style:parent-style-name="Standard" style:family="paragraph">
      <style:text-properties style:font-name="Trebuchet MS"/>
    </style:style>
    <style:style style:name="P12" style:parent-style-name="Standard" style:family="paragraph">
      <style:text-properties style:font-name="Trebuchet MS"/>
    </style:style>
    <style:style style:name="P13" style:parent-style-name="Standard" style:family="paragraph">
      <style:text-properties style:font-name="Trebuchet MS"/>
    </style:style>
    <style:style style:name="P14" style:parent-style-name="Standard" style:family="paragraph">
      <style:text-properties style:font-name="Trebuchet MS"/>
    </style:style>
    <style:style style:name="P15" style:parent-style-name="Standard" style:family="paragraph">
      <style:text-properties style:font-name="Trebuchet MS"/>
    </style:style>
    <style:style style:name="P16" style:parent-style-name="Standard" style:family="paragraph">
      <style:text-properties style:font-name="Trebuchet MS"/>
    </style:style>
    <style:style style:name="P17" style:parent-style-name="Standard" style:family="paragraph">
      <style:text-properties style:font-name="Trebuchet MS"/>
    </style:style>
    <style:style style:name="P18" style:parent-style-name="Standard" style:family="paragraph">
      <style:text-properties style:font-name="Trebuchet MS"/>
    </style:style>
    <style:style style:name="P19" style:parent-style-name="Standard" style:family="paragraph">
      <style:text-properties style:font-name="Trebuchet MS"/>
    </style:style>
    <style:style style:name="P20" style:parent-style-name="Standard" style:family="paragraph">
      <style:text-properties style:font-name="Trebuchet MS"/>
    </style:style>
    <style:style style:name="P21" style:parent-style-name="Standard" style:family="paragraph">
      <style:text-properties style:font-name="Trebuchet MS"/>
    </style:style>
    <style:style style:name="P22" style:parent-style-name="Standard" style:family="paragraph">
      <style:text-properties style:font-name="Trebuchet MS"/>
    </style:style>
    <style:style style:name="P23" style:parent-style-name="Standard" style:family="paragraph">
      <style:text-properties style:font-name="Trebuchet MS"/>
    </style:style>
    <style:style style:name="P24" style:parent-style-name="Standard" style:family="paragraph">
      <style:text-properties style:font-name="Trebuchet MS"/>
    </style:style>
    <style:style style:name="P25" style:parent-style-name="Standard" style:family="paragraph">
      <style:text-properties style:font-name="Trebuchet MS"/>
    </style:style>
    <style:style style:name="P26" style:parent-style-name="Standard" style:family="paragraph">
      <style:text-properties style:font-name="Trebuchet MS"/>
    </style:style>
    <style:style style:name="T27" style:parent-style-name="Predvolenépísmoodseku" style:family="text">
      <style:text-properties style:font-name="Trebuchet MS"/>
    </style:style>
  </office:automatic-styles>
  <office:body>
    <office:text text:use-soft-page-breaks="true">
      <text:p text:style-name="P1">Nedela: prechadzka po bezeckych okruhoch maly, stredny, velky,pravidlá slušného správania sa v jedálni</text:p>
      <text:p text:style-name="P2"><text:s text:c="12"/>poobede: rozklus, rozcvicka, bezecka abeceda, cviky na rozvoj stabilizácie a balancu, stafetove preteky hravou<text:s/>zabavnou formou, po veceri porada oboznámenie sa s tréningovým plánom a režimom dna,</text:p>
      <text:p text:style-name="P3"/>
      <text:p text:style-name="P4">Pondelok: rano klus, strecing.pravidlá slušného správania sa v aute a v autobuse</text:p>
      <text:p text:style-name="P5"><text:s text:c="15"/>doobeda: rozvoj rýchlosti, bežeckej techniky (dlžka kroku frekvencia postoj a praca tela), vyklus strecing,imitačné cvičenia na skoky,DM-test,3-skok znožmo na výkon,</text:p>
      <text:p text:style-name="P6"><text:s text:c="12"/>poobede hry,sauna</text:p>
      <text:p text:style-name="P7"/>
      <text:p text:style-name="P8">Utorok: rano klus, strecing,atletické pravidlá,rozbor pretekov,tréningový denník</text:p>
      <text:p text:style-name="P9"><text:s text:c="12"/>doobeda: odrazy, skok do dialky z miesta na vykon, 5 skok na vykon, 10 skok na vykon, svihadlo rovinky na vybehanie,imitačné cvičenia na vrhy a hody</text:p>
      <text:p text:style-name="P10"><text:s text:c="12"/>poobede: hry</text:p>
      <text:p text:style-name="P11"/>
      <text:p text:style-name="P12">Streda: tura na vrch Dráhová,alebo návšteva aragonitovej jaskyne,kúpanie</text:p>
      <text:p text:style-name="P13"><text:s text:c="12"/>po navrate hry</text:p>
      <text:p text:style-name="P14"/>
      <text:p text:style-name="P15">Štvrtok: rano klus, strecing</text:p>
      <text:p text:style-name="P16"><text:s text:c="13"/>doobeda: guliarsky 10-boj</text:p>
      <text:p text:style-name="P17"><text:s text:c="13"/>poobede: hry,sauna</text:p>
      <text:p text:style-name="P18"/>
      <text:p text:style-name="P19">Piatok: doobeda: vybehy do kopca, rovinky,</text:p>
      <text:p text:style-name="P20"><text:s text:c="12"/>poobede: hry</text:p>
      <text:p text:style-name="P21"/>
      <text:p text:style-name="P22">Sobota: rano: klus, strecing</text:p>
      <text:p text:style-name="P23"><text:s text:c="12"/>doobeda: trening podla najporiadnejsej izby + technika prekazok</text:p>
      <text:p text:style-name="P24"/>
      <text:p text:style-name="P25">pred kazdym treningom: rozklus dynamicky strecing abeceda rovinky,imitačné cvičenia</text:p>
      <text:p text:style-name="P26">treningove pomocky: svihadla, vrhacske gule, kuzele male velke, prekazky male velke, frekvecny rebrik, tenisove lopticky, lietajuci tanier,bajzbol,kriketky,lopty,st.tenisové rakety,hojdacia sieť,volejbalová sieť,badminton</text:p>
      <text:p text:style-name="Standard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ca</meta:initial-creator>
    <dc:creator>HP</dc:creator>
    <meta:creation-date>2019-08-06T09:56:00Z</meta:creation-date>
    <dc:date>2019-08-06T09:57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32" meta:character-count="1555" meta:row-count="11" meta:non-whitespace-character-count="1326"/>
  </office:meta>
</office:document-meta>
</file>